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2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4.094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la_20_de_20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a de datos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7" table:default-cell-style-name="ce22"/>
        <table:table-row table:style-name="ro1">
          <table:table-cell table:number-columns-repeated="1023"/>
        </table:table-row>
        <table:table-row table:style-name="ro1">
          <table:table-cell/>
          <table:table-cell table:style-name="ce23" office:value-type="string" calcext:value-type="string">
            <text:p>Fecha</text:p>
          </table:table-cell>
          <table:table-cell table:style-name="ce23" office:value-type="string" calcext:value-type="string">
            <text:p>Vendedor</text:p>
          </table:table-cell>
          <table:table-cell table:style-name="ce23" office:value-type="string" calcext:value-type="string">
            <text:p>Tienda</text:p>
          </table:table-cell>
          <table:table-cell table:style-name="ce23" office:value-type="string" calcext:value-type="string">
            <text:p>Producto</text:p>
          </table:table-cell>
          <table:table-cell table:style-name="ce23" office:value-type="string" calcext:value-type="string">
            <text:p>Importe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19-08-04" calcext:value-type="date">
            <text:p>04/08/2019</text:p>
          </table:table-cell>
          <table:table-cell table:style-name="ce26" office:value-type="string" calcext:value-type="string">
            <text:p>Carlos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20-10-05" calcext:value-type="date">
            <text:p>05/10/2020</text:p>
          </table:table-cell>
          <table:table-cell table:style-name="ce24" office:value-type="string" calcext:value-type="string">
            <text:p>Carlos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19-07-04" calcext:value-type="date">
            <text:p>04/07/2019</text:p>
          </table:table-cell>
          <table:table-cell table:style-name="ce26" office:value-type="string" calcext:value-type="string">
            <text:p>Carlos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19-09-06" calcext:value-type="date">
            <text:p>06/09/2019</text:p>
          </table:table-cell>
          <table:table-cell table:style-name="ce26" office:value-type="string" calcext:value-type="string">
            <text:p>Carlos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19-09-10" calcext:value-type="date">
            <text:p>10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20" calcext:value-type="currency">
            <text:p>2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20-12-18" calcext:value-type="date">
            <text:p>18/12/2020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9-13" calcext:value-type="date">
            <text:p>13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Mouse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20-10-05" calcext:value-type="date">
            <text:p>05/10/2020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20-10-06" calcext:value-type="date">
            <text:p>06/10/2020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20-10-09" calcext:value-type="date">
            <text:p>09/10/2020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19-08-07" calcext:value-type="date">
            <text:p>07/08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20-10-08" calcext:value-type="date">
            <text:p>08/10/2020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4" office:value-type="date" office:date-value="2020-10-24" calcext:value-type="date">
            <text:p>24/10/2020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4" office:value-type="date" office:date-value="2020-10-24" calcext:value-type="date">
            <text:p>24/10/2020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4" office:value-type="date" office:date-value="2020-10-06" calcext:value-type="date">
            <text:p>06/10/2020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5" office:value-type="date" office:date-value="2019-07-20" calcext:value-type="date">
            <text:p>20/07/2019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5" office:value-type="date" office:date-value="2019-09-13" calcext:value-type="date">
            <text:p>13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5" office:value-type="date" office:date-value="2019-09-14" calcext:value-type="date">
            <text:p>14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5" office:value-type="date" office:date-value="2019-08-14" calcext:value-type="date">
            <text:p>14/08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9-13" calcext:value-type="date">
            <text:p>13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9-14" calcext:value-type="date">
            <text:p>14/09/2019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8-15" calcext:value-type="date">
            <text:p>15/08/2019</text:p>
          </table:table-cell>
          <table:table-cell table:style-name="ce24" office:value-type="string" calcext:value-type="string">
            <text:p>José</text:p>
          </table:table-cell>
          <table:table-cell table:style-name="ce24" office:value-type="string" calcext:value-type="string">
            <text:p>Plaza Utrillas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9-18" calcext:value-type="date">
            <text:p>18/09/2019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4" office:value-type="date" office:date-value="2022-01-09" calcext:value-type="date">
            <text:p>09/01/2022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9-14" calcext:value-type="date">
            <text:p>14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9-14" calcext:value-type="date">
            <text:p>14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8-17" calcext:value-type="date">
            <text:p>17/08/2019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200" calcext:value-type="currency">
            <text:p>200,00 € 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5" office:value-type="date" office:date-value="2019-09-15" calcext:value-type="date">
            <text:p>15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0-09-03" calcext:value-type="date">
            <text:p>03/09/2020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19-07-19" calcext:value-type="date">
            <text:p>19/07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19-08-18" calcext:value-type="date">
            <text:p>18/08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19-09-16" calcext:value-type="date">
            <text:p>16/09/2019</text:p>
          </table:table-cell>
          <table:table-cell table:style-name="ce26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1-12-28" calcext:value-type="date">
            <text:p>28/12/2021</text:p>
          </table:table-cell>
          <table:table-cell table:style-name="ce24" office:value-type="string" calcext:value-type="string">
            <text:p>José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11" calcext:value-type="date">
            <text:p>11/09/2019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20" calcext:value-type="currency">
            <text:p>2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1-12-22" calcext:value-type="date">
            <text:p>22/12/2021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04" calcext:value-type="date">
            <text:p>04/09/2019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07" calcext:value-type="date">
            <text:p>07/09/2019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07" calcext:value-type="date">
            <text:p>07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Mouse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0-10-02" calcext:value-type="date">
            <text:p>02/10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08" calcext:value-type="date">
            <text:p>08/09/2019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20" calcext:value-type="currency">
            <text:p>2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30" calcext:value-type="currency">
            <text:p>3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19-09-09" calcext:value-type="date">
            <text:p>09/09/2019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0-11-22" calcext:value-type="date">
            <text:p>22/11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19-09-08" calcext:value-type="date">
            <text:p>08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17</text:p>
          </table:table-cell>
          <table:table-cell table:style-name="ce27" office:value-type="currency" office:currency="EUR" office:value="180" calcext:value-type="currency">
            <text:p>18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13" calcext:value-type="date">
            <text:p>13/09/2019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17</text:p>
          </table:table-cell>
          <table:table-cell table:style-name="ce27" office:value-type="currency" office:currency="EUR" office:value="180" calcext:value-type="currency">
            <text:p>18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14" calcext:value-type="date">
            <text:p>14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17</text:p>
          </table:table-cell>
          <table:table-cell table:style-name="ce27" office:value-type="currency" office:currency="EUR" office:value="180" calcext:value-type="currency">
            <text:p>18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0-09-06" calcext:value-type="date">
            <text:p>06/09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19-07-14" calcext:value-type="date">
            <text:p>14/07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0-10-25" calcext:value-type="date">
            <text:p>25/10/2020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0-11-20" calcext:value-type="date">
            <text:p>20/11/2020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20-11-23" calcext:value-type="date">
            <text:p>23/11/2020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20-12-29" calcext:value-type="date">
            <text:p>29/12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21-12-30" calcext:value-type="date">
            <text:p>30/12/2021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22-01-02" calcext:value-type="date">
            <text:p>02/01/2022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4" office:value-type="date" office:date-value="2019-09-03" calcext:value-type="date">
            <text:p>03/09/2019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30" calcext:value-type="currency">
            <text:p>3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20-12-26" calcext:value-type="date">
            <text:p>26/12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30" calcext:value-type="currency">
            <text:p>30,00 € 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25" office:value-type="date" office:date-value="2019-07-15" calcext:value-type="date">
            <text:p>15/07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0-21" calcext:value-type="date">
            <text:p>21/10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0-27" calcext:value-type="date">
            <text:p>27/10/2020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1-25" calcext:value-type="date">
            <text:p>25/11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2-26" calcext:value-type="date">
            <text:p>26/12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1-12-30" calcext:value-type="date">
            <text:p>30/12/2021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2-01-11" calcext:value-type="date">
            <text:p>11/01/2022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1-12-25" calcext:value-type="date">
            <text:p>25/12/2021</text:p>
          </table:table-cell>
          <table:table-cell table:style-name="ce26" office:value-type="string" calcext:value-type="string">
            <text:p>Juan</text:p>
          </table:table-cell>
          <table:table-cell table:style-name="ce24" office:value-type="string" calcext:value-type="string">
            <text:p>Plaza Utrillas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1-12-27" calcext:value-type="date">
            <text:p>27/12/2021</text:p>
          </table:table-cell>
          <table:table-cell table:style-name="ce24" office:value-type="string" calcext:value-type="string">
            <text:p>Juan</text:p>
          </table:table-cell>
          <table:table-cell table:style-name="ce24" office:value-type="string" calcext:value-type="string">
            <text:p>Plaza Utrillas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7-17" calcext:value-type="date">
            <text:p>17/07/2019</text:p>
          </table:table-cell>
          <table:table-cell table:style-name="ce24" office:value-type="string" calcext:value-type="string">
            <text:p>Juan</text:p>
          </table:table-cell>
          <table:table-cell table:style-name="ce24" office:value-type="string" calcext:value-type="string">
            <text:p>Plaza Utrillas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9-03" calcext:value-type="date">
            <text:p>03/09/2019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1-26" calcext:value-type="date">
            <text:p>26/11/2020</text:p>
          </table:table-cell>
          <table:table-cell table:style-name="ce24" office:value-type="string" calcext:value-type="string">
            <text:p>Juan</text:p>
          </table:table-cell>
          <table:table-cell table:style-name="ce24" office:value-type="string" calcext:value-type="string">
            <text:p>Plaza Utrillas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2-23" calcext:value-type="date">
            <text:p>23/12/2020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laza Utrillas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2-01-14" calcext:value-type="date">
            <text:p>14/01/2022</text:p>
          </table:table-cell>
          <table:table-cell table:style-name="ce26" office:value-type="string" calcext:value-type="string">
            <text:p>Juan</text:p>
          </table:table-cell>
          <table:table-cell table:style-name="ce24" office:value-type="string" calcext:value-type="string">
            <text:p>Plaza Utrillas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9-12" calcext:value-type="date">
            <text:p>12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9-12" calcext:value-type="date">
            <text:p>12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2-21" calcext:value-type="date">
            <text:p>21/12/2020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2-24" calcext:value-type="date">
            <text:p>24/12/2020</text:p>
          </table:table-cell>
          <table:table-cell table:style-name="ce26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7-07" calcext:value-type="date">
            <text:p>07/07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200" calcext:value-type="currency">
            <text:p>2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7-18" calcext:value-type="date">
            <text:p>18/07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200" calcext:value-type="currency">
            <text:p>2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9-09" calcext:value-type="date">
            <text:p>09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200" calcext:value-type="currency">
            <text:p>2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1-12-25" calcext:value-type="date">
            <text:p>25/12/2021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7-09" calcext:value-type="date">
            <text:p>09/07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Juan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9-06" calcext:value-type="date">
            <text:p>06/09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Mouse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9-09" calcext:value-type="date">
            <text:p>09/09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Mouse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10" calcext:value-type="date">
            <text:p>10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Mouse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1-28" calcext:value-type="date">
            <text:p>28/11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Mouse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13" calcext:value-type="date">
            <text:p>13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0-22" calcext:value-type="date">
            <text:p>22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9-09" calcext:value-type="date">
            <text:p>09/09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20" calcext:value-type="currency">
            <text:p>2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10" calcext:value-type="date">
            <text:p>10/10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20" calcext:value-type="currency">
            <text:p>2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1-27" calcext:value-type="date">
            <text:p>27/11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20" calcext:value-type="currency">
            <text:p>2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1-28" calcext:value-type="date">
            <text:p>28/11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20" calcext:value-type="currency">
            <text:p>2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8-05" calcext:value-type="date">
            <text:p>05/08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8-08" calcext:value-type="date">
            <text:p>08/08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08" calcext:value-type="date">
            <text:p>08/10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11" calcext:value-type="date">
            <text:p>11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26" calcext:value-type="date">
            <text:p>26/10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1-01" calcext:value-type="date">
            <text:p>01/11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1-25" calcext:value-type="date">
            <text:p>25/11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7-08" calcext:value-type="date">
            <text:p>08/07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200" calcext:value-type="currency">
            <text:p>2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29" calcext:value-type="date">
            <text:p>29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200" calcext:value-type="currency">
            <text:p>2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7-05" calcext:value-type="date">
            <text:p>05/07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07" calcext:value-type="date">
            <text:p>07/10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27" calcext:value-type="date">
            <text:p>27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29" calcext:value-type="date">
            <text:p>29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7-10" calcext:value-type="date">
            <text:p>10/07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30" calcext:value-type="date">
            <text:p>30/10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5</text:p>
          </table:table-cell>
          <table:table-cell table:style-name="ce27" office:value-type="currency" office:currency="EUR" office:value="3500" calcext:value-type="currency">
            <text:p>3.5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0-03" calcext:value-type="date">
            <text:p>03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11" calcext:value-type="date">
            <text:p>11/10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0-14" calcext:value-type="date">
            <text:p>14/10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1-23" calcext:value-type="date">
            <text:p>23/11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1-30" calcext:value-type="date">
            <text:p>30/11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12-01" calcext:value-type="date">
            <text:p>01/12/2020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Gran Cas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7-14" calcext:value-type="date">
            <text:p>14/07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Mouse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19-09-08" calcext:value-type="date">
            <text:p>08/09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Mouse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7-12" calcext:value-type="date">
            <text:p>12/07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8-10" calcext:value-type="date">
            <text:p>10/08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8-13" calcext:value-type="date">
            <text:p>13/08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09-11" calcext:value-type="date">
            <text:p>11/09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20-09-08" calcext:value-type="date">
            <text:p>08/09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20" calcext:value-type="currency">
            <text:p>2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7-15" calcext:value-type="date">
            <text:p>15/07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Teclado</text:p>
          </table:table-cell>
          <table:table-cell table:style-name="ce27" office:value-type="currency" office:currency="EUR" office:value="30" calcext:value-type="currency">
            <text:p>3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7-13" calcext:value-type="date">
            <text:p>13/07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9-08" calcext:value-type="date">
            <text:p>08/09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9-19" calcext:value-type="date">
            <text:p>19/09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Impresora 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7-10" calcext:value-type="date">
            <text:p>10/07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Pantalla 17</text:p>
          </table:table-cell>
          <table:table-cell table:style-name="ce27" office:value-type="currency" office:currency="EUR" office:value="180" calcext:value-type="currency">
            <text:p>18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8-09" calcext:value-type="date">
            <text:p>09/08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Laptop i3</text:p>
          </table:table-cell>
          <table:table-cell table:style-name="ce27" office:value-type="currency" office:currency="EUR" office:value="1000" calcext:value-type="currency">
            <text:p>1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7-09" calcext:value-type="date">
            <text:p>09/07/2019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date" office:date-value="2019-08-12" calcext:value-type="date">
            <text:p>12/08/2019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aseo Independencia</text:p>
          </table:table-cell>
          <table:table-cell table:style-name="ce26" office:value-type="string" calcext:value-type="string">
            <text:p>Laptop i7</text:p>
          </table:table-cell>
          <table:table-cell table:style-name="ce27" office:value-type="currency" office:currency="EUR" office:value="4000" calcext:value-type="currency">
            <text:p>4.000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2-01-06" calcext:value-type="date">
            <text:p>06/01/2022</text:p>
          </table:table-cell>
          <table:table-cell table:style-name="ce26" office:value-type="string" calcext:value-type="string">
            <text:p>Pedro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USB 3.0.1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date" office:date-value="2020-12-21" calcext:value-type="date">
            <text:p>21/12/2020</text:p>
          </table:table-cell>
          <table:table-cell table:style-name="ce24" office:value-type="string" calcext:value-type="string">
            <text:p>Pedro</text:p>
          </table:table-cell>
          <table:table-cell table:style-name="ce26" office:value-type="string" calcext:value-type="string">
            <text:p>Puerto Venecia</text:p>
          </table:table-cell>
          <table:table-cell table:style-name="ce26" office:value-type="string" calcext:value-type="string">
            <text:p>Pantalla 42</text:p>
          </table:table-cell>
          <table:table-cell table:style-name="ce27" office:value-type="currency" office:currency="EUR" office:value="100" calcext:value-type="currency">
            <text:p>100,00 € </text:p>
          </table:table-cell>
          <table:table-cell table:number-columns-repeated="1017"/>
        </table:table-row>
        <table:table-row table:style-name="ro1" table:number-rows-repeated="104844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la dinámica_Tabla de datos_1" table:style-name="ta2">
        <table:table-column table:style-name="co8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Tabla de datos'.B2:'Tabla de datos'.F13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0">
      <number:minutes number:style="long"/>
      <number:text>:</number:text>
      <number:seconds number:style="long" number:decimal-places="1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date-style style:name="N147">
      <number:day number:style="long"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de_20_datos" style:display-name="PageStyle_Tabla de 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la</meta:initial-creator>
    <meta:creation-date>2017-05-17T05:37:08</meta:creation-date>
    <dc:date>2023-09-30T18:04:39.497486134</dc:date>
    <meta:generator>LibreOffice/7.6.2.1$Linux_X86_64 LibreOffice_project/60$Build-1</meta:generator>
    <meta:editing-duration>PT10M10S</meta:editing-duration>
    <meta:editing-cycles>1</meta:editing-cycles>
    <meta:document-statistic meta:table-count="2" meta:cell-count="655" meta:object-count="0"/>
    <meta:user-defined meta:name="AppVersion">12.0000</meta:user-defined>
  </office:meta>
</office:document-meta>
</file>